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Black" svg:font-family="'Arial Black'"/>
    <style:font-face style:name="Berlin Sans FB" svg:font-family="'Berlin Sans FB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625in" fo:margin-left="0in" table:align="left" style:may-break-between-rows="true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75in"/>
    </style:style>
    <style:style style:name="Table1.D" style:family="table-column">
      <style:table-column-properties style:column-width="0.6875in"/>
    </style:style>
    <style:style style:name="Table1.E" style:family="table-column">
      <style:table-column-properties style:column-width="1.25in"/>
    </style:style>
    <style:style style:name="Table1.K" style:family="table-column">
      <style:table-column-properties style:column-width="0.8125in"/>
    </style:style>
    <style:style style:name="Table1.1" style:family="table-row">
      <style:table-row-properties style:min-row-height="0.4382in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le1.2" style:family="table-row">
      <style:table-row-properties style:min-row-height="0.2299in"/>
    </style:style>
    <style:style style:name="Table1.6" style:family="table-row">
      <style:table-row-properties style:min-row-height="0.0486in"/>
    </style:style>
    <style:style style:name="Table1.9" style:family="table-row">
      <style:table-row-properties style:min-row-height="0.2403in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 Black" fo:font-size="12pt" fo:font-weight="bold" fo:background-color="transparent" style:font-name-asian="Arial Black" style:font-name-complex="Arial Black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Black" fo:font-size="12pt" fo:font-weight="bold" fo:background-color="transparent" style:font-name-asian="Arial Black" style:font-name-complex="Arial Black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3.25in" style:type="center"/>
        </style:tab-stops>
      </style:paragraph-properties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0602in" fo:margin-right="0in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602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8" style:family="paragraph" style:parent-style-name="Standard">
      <style:paragraph-properties fo:margin-left="0.0709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9" style:family="paragraph" style:parent-style-name="Standard">
      <style:paragraph-properties fo:margin-left="0.0709in" fo:margin-right="0in" fo:line-height="100%" fo:text-align="start" style:justify-single-word="false" fo:text-indent="0in" style:auto-text-indent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0" style:family="paragraph" style:parent-style-name="Standard">
      <style:paragraph-properties fo:margin-left="0.0709in" fo:margin-right="0in" fo:line-height="100%" fo:text-align="start" style:justify-single-word="false" fo:text-indent="0in" style:auto-text-indent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21" style:family="paragraph" style:parent-style-name="Standard">
      <style:paragraph-properties fo:margin-left="0.0398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left="0.0398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1646in" fo:margin-right="0in" fo:line-height="100%" fo:text-align="start" style:justify-single-word="false" fo:text-indent="0in" style:auto-text-indent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4" style:family="paragraph" style:parent-style-name="Standard">
      <style:paragraph-properties fo:margin-left="2.8917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5" style:family="paragraph" style:parent-style-name="Standard">
      <style:paragraph-properties fo:margin-left="1.4543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6" style:family="paragraph" style:parent-style-name="Standard">
      <style:paragraph-properties fo:margin-left="2.0374in" fo:margin-right="0in" fo:line-height="100%" fo:text-align="start" style:justify-single-word="false" fo:text-indent="0in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7" style:family="paragraph" style:parent-style-name="Standard">
      <style:paragraph-properties fo:margin-left="0.1in" fo:margin-right="0in" fo:line-height="115%" fo:text-align="start" style:justify-single-word="false" fo:text-indent="0in" style:auto-text-indent="false"/>
      <style:text-properties style:use-window-font-color="true" style:font-name="Berlin Sans FB" fo:font-size="12pt" fo:font-weight="bold" fo:background-color="transparent" style:font-name-asian="Berlin Sans FB" style:font-name-complex="Berlin Sans FB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Arial Black" fo:font-size="12pt" fo:font-weight="bold" fo:background-color="transparent" style:font-name-asian="Arial Black" style:font-name-complex="Arial Black"/>
    </style:style>
    <style:style style:name="T1" style:family="text">
      <style:text-properties style:use-window-font-color="true" style:font-name="Arial Black" fo:font-size="12pt" fo:font-weight="bold" fo:background-color="transparent" style:font-name-asian="Arial Black" style:font-name-complex="Arial Black"/>
    </style:style>
    <style:style style:name="T2" style:family="text">
      <style:text-properties style:use-window-font-color="true"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 Black" style:font-name-complex="Arial Black"/>
    </style:style>
    <style:style style:name="T3" style:family="text">
      <style:text-properties style:use-window-font-color="true" style:font-name="Arial" fo:font-size="8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Arial" fo:font-size="9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style:use-window-font-color="true" style:font-name="Arial" fo:font-size="9pt" style:text-underline-style="solid" style:text-underline-width="auto" style:text-underline-color="font-color" fo:font-weight="bold" fo:background-color="transparent" style:font-name-asian="Arial" style:font-name-complex="Arial"/>
    </style:style>
    <style:style style:name="T9" style:family="text">
      <style:text-properties style:use-window-font-color="true" style:font-name="Times New Roman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weight-asian="normal" style:font-name-complex="Arial" style:font-weight-complex="normal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CONO OLD-TYME FARM EQUIPMENT ASSOCIATION</text:p>
      <text:p text:style-name="P5">HOAGIE SALE</text:p>
      <text:p text:style-name="P6"/>
      <text:p text:style-name="P1"><text:span text:style-name="T4">ORDER DEADLINE </text:span><text:span text:style-name="T9">___________________________</text:span></text:p>
      <text:p text:style-name="P6"/>
      <text:p text:style-name="P1"><text:span text:style-name="T6">Call Club Info Line At 570-402-7333 Or Terry At 570-269-5356 (leave a message) Or Bring To The </text:span><text:span text:style-name="T8">________</text:span><text:span text:style-name="T7"> </text:span><text:span text:style-name="T6">Club Meeting </text:span></text:p>
      <text:p text:style-name="P11">HOAGIES WILL BE MADE ON WEDNESDAY,__________</text:p>
      <text:p text:style-name="P1"><text:span text:style-name="T6">At </text:span><text:span text:style-name="T7"><text:s/>the Club Museum Building at the West End Fairgrounds </text:span><text:span text:style-name="T6"><text:s text:c="2"/>House Starting At 6:00 PM. <text:s/>Orders Must Be Picked Up That Evening By 7:30PM</text:span></text:p>
      <text:p text:style-name="P6"/>
      <text:p text:style-name="P1"><text:span text:style-name="T4">HOAGIE PRICE IS NOW </text:span><text:span text:style-name="T5">$6.00</text:span><text:span text:style-name="T4"> EACH</text:span>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D"/>
        <table:table-column table:style-name="Table1.B"/>
        <table:table-column table:style-name="Table1.D"/>
        <table:table-column table:style-name="Table1.E"/>
        <table:table-column table:style-name="Table1.B"/>
        <table:table-column table:style-name="Table1.K"/>
        <table:table-row table:style-name="Table1.1">
          <table:table-cell table:style-name="Table1.A1" office:value-type="string">
            <text:p text:style-name="P8"/>
            <text:p text:style-name="P8">NAME</text:p>
          </table:table-cell>
          <table:table-cell table:style-name="Table1.A1" office:value-type="string">
            <text:p text:style-name="P18">Italian</text:p>
            <text:p text:style-name="P19"><text:s/>Reg</text:p>
            <text:p text:style-name="P20"><text:s text:c="2"/>Has <text:s/>Onions</text:p>
          </table:table-cell>
          <table:table-cell table:style-name="Table1.A1" office:value-type="string">
            <text:p text:style-name="P10"><text:s text:c="2"/>Italian <text:s/></text:p>
            <text:p text:style-name="P2"><text:span text:style-name="T4"><text:s text:c="4"/></text:span><text:span text:style-name="T5">Hot</text:span><text:span text:style-name="T4"> </text:span></text:p>
            <text:p text:style-name="P7">Onions &amp;</text:p>
            <text:p text:style-name="P7"><text:s/>Peppers</text:p>
          </table:table-cell>
          <table:table-cell table:style-name="Table1.A1" office:value-type="string">
            <text:p text:style-name="P10"><text:s/>Italian <text:s text:c="2"/></text:p>
            <text:p text:style-name="P2"><text:span text:style-name="T4"><text:s text:c="4"/></text:span><text:span text:style-name="T5">No <text:s text:c="17"/></text:span></text:p>
            <text:p text:style-name="P9">Onions <text:s/></text:p>
          </table:table-cell>
          <table:table-cell table:style-name="Table1.A1" office:value-type="string">
            <text:p text:style-name="P17"><text:s text:c="4"/></text:p>
            <text:p text:style-name="P17"><text:s text:c="6"/>Italian <text:s text:c="2"/></text:p>
            <text:p text:style-name="P16"><text:span text:style-name="T4"><text:s text:c="6"/></text:span><text:span text:style-name="T5">Other</text:span></text:p>
            <text:p text:style-name="P13"/>
          </table:table-cell>
          <table:table-cell table:style-name="Table1.A1" office:value-type="string">
            <text:p text:style-name="P10"><text:s/>Turkey</text:p>
            <text:p text:style-name="P2"><text:span text:style-name="T4"><text:s text:c="4"/></text:span><text:span text:style-name="T5">Reg</text:span></text:p>
            <text:p text:style-name="P7"><text:s text:c="6"/>Has </text:p>
            <text:p text:style-name="P7"><text:s text:c="3"/>Onions</text:p>
          </table:table-cell>
          <table:table-cell table:style-name="Table1.A1" office:value-type="string">
            <text:p text:style-name="P10"><text:s text:c="2"/>Turkey</text:p>
            <text:p text:style-name="P2"><text:span text:style-name="T4"><text:s text:c="6"/></text:span><text:span text:style-name="T5">Hot</text:span><text:span text:style-name="T3"> Onions <text:s text:c="2"/>&amp; <text:s text:c="38"/>Peppers <text:s text:c="42"/></text:span></text:p>
          </table:table-cell>
          <table:table-cell table:style-name="Table1.A1" office:value-type="string">
            <text:p text:style-name="P21">Turkey</text:p>
            <text:p text:style-name="P23">No</text:p>
            <text:p text:style-name="P2"><text:span text:style-name="T4"><text:s/></text:span><text:span text:style-name="T5">Onions</text:span></text:p>
            <text:p text:style-name="P22"/>
          </table:table-cell>
          <table:table-cell table:style-name="Table1.A1" office:value-type="string">
            <text:p text:style-name="P24"/>
            <text:p text:style-name="P10"><text:s text:c="8"/>Turkey</text:p>
            <text:p text:style-name="P2"><text:span text:style-name="T4"><text:s text:c="9"/></text:span><text:span text:style-name="T5">Other</text:span></text:p>
            <text:p text:style-name="P13"/>
          </table:table-cell>
          <table:table-cell table:style-name="Table1.A1" office:value-type="string">
            <text:p text:style-name="P25"/>
            <text:p text:style-name="P10"><text:s text:c="3"/># Of</text:p>
            <text:p text:style-name="P10">Hoagies</text:p>
            <text:p text:style-name="P13"/>
          </table:table-cell>
          <table:table-cell table:style-name="Table1.A1" office:value-type="string">
            <text:p text:style-name="P26"/>
            <text:p text:style-name="P10"><text:s text:c="3"/>Total</text:p>
            <text:p text:style-name="P10"><text:s text:c="3"/>Price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4"/>
      <text:p text:style-name="P12"><text:s text:c="32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Black" svg:font-family="'Arial Black'"/>
    <style:font-face style:name="Berlin Sans FB" svg:font-family="'Berlin Sans FB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18T13:42:38.31</dc:date>
    <dc:creator>Cindy Kuehner</dc:creator>
    <meta:editing-duration>PT1H46M26S</meta:editing-duration>
    <meta:editing-cycles>9</meta:editing-cycles>
    <meta:generator>OpenOffice/4.1.14$Win32 OpenOffice.org_project/4114m1$Build-9811</meta:generator>
    <meta:document-statistic meta:table-count="1" meta:image-count="0" meta:object-count="0" meta:page-count="1" meta:paragraph-count="37" meta:word-count="100" meta:character-count="812"/>
  </office:meta>
</office:document-meta>
</file>